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ba38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d336b" officeooo:paragraph-rsid="002d336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b3a98" style:font-size-asian="11pt" style:font-size-complex="11pt"/>
    </style:style>
    <style:style style:name="T6" style:family="text">
      <style:text-properties style:font-name="Verdana" fo:font-size="11pt" officeooo:rsid="002bba38" style:font-size-asian="11pt" style:font-size-complex="11pt"/>
    </style:style>
    <style:style style:name="T7" style:family="text">
      <style:text-properties officeooo:rsid="002b3a98"/>
    </style:style>
    <style:style style:name="T8" style:family="text">
      <style:text-properties fo:color="#000017" style:font-name="Verdana" fo:font-size="11pt" fo:font-style="normal" fo:font-weight="bold" officeooo:rsid="00558fc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9" style:family="text">
      <style:text-properties fo:color="#000017" style:font-name="Verdana" fo:font-size="11pt" fo:font-style="normal" fo:font-weight="bold" officeooo:rsid="00864fe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style:font-name="Verdana" fo:font-size="11pt" fo:font-style="normal" fo:font-weight="bold" officeooo:rsid="0099a96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17" style:font-name="Verdana" fo:font-size="11pt" fo:font-style="normal" fo:font-weight="normal" officeooo:rsid="00864fe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fo:font-weight="normal" officeooo:rsid="008b928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fo:font-weight="normal" officeooo:rsid="0091075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font-style="normal" fo:font-weight="normal" officeooo:rsid="002bba3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5" style:family="text">
      <style:text-properties officeooo:rsid="002bba3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8">36</text:span><text:span text:style-name="T9">598 – </text:span><text:span text:style-name="T10">SEN</text:span><text:span text:style-name="T11">, </text:span><text:span text:style-name="T12">del Senador C</text:span><text:span text:style-name="T14">alvo, venido en revisión;</text:span><text:span text:style-name="T11"> por el cual se establece un cincuenta por ciento (50%) de bonificación en el consumo de energía eléctrica según tarifa de grandes consumidores para las emisoras de radio de baja potencia comprendidas en las categorías </text:span><text:span text:style-name="T13">E</text:span><text:span text:style-name="T11">, </text:span><text:span text:style-name="T13">F</text:span><text:span text:style-name="T11"> y </text:span><text:span text:style-name="T13">G</text:span><text:span text:style-name="T11">, según </text:span><text:span text:style-name="T13">R</text:span><text:span text:style-name="T11">esolución 142 SC/96</text:span>; <text:span text:style-name="T7">que cuenta con dictámenes de la Comisión de </text:span><text:span text:style-name="T5">O</text:span><text:span text:style-name="T6">bras y Servicios Públicos</text:span><text:span text:style-name="T7"> y la Comisión de Presupuesto y Hacienda: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15">04</text:span><text:span text:style-name="T5"> de J</text:span><text:span text:style-name="T6">ulio </text:span><text:span text:style-name="T5">de 20</text:span><text:span text:style-name="T6">19</text:span> obrante a fojas <text:span text:style-name="T7">8 y 9.</text:span></text:p>
      <text:p text:style-name="DICTAMEN"/>
      <text:p text:style-name="Encabezado_20_y_20_firmas_20_dictamen">Sala de la Comisión <text:span text:style-name="T7">en Zoom</text:span>, <text:span text:style-name="T7">26 de Noviembre de 2020</text:span>.</text:p>
      <text:p text:style-name="DICTAMEN"/>
      <text:p text:style-name="P14">FIRMANTES: FARÍAS – MAHMUD – ESPÍNDOLA – BOSCAROL – BUSATTO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9M23S</meta:editing-duration>
    <meta:editing-cycles>7</meta:editing-cycles>
    <meta:generator>LibreOffice/6.3.4.2$Linux_X86_64 LibreOffice_project/30$Build-2</meta:generator>
    <dc:title>12-Adhesión a proyectos con sanción del Senado</dc:title>
    <dc:date>2020-11-26T13:39:40.981976405</dc:date>
    <meta:print-date>2020-11-25T19:06:18.919580621</meta:print-date>
    <meta:document-statistic meta:table-count="2" meta:image-count="1" meta:object-count="0" meta:page-count="1" meta:paragraph-count="10" meta:word-count="193" meta:character-count="1174" meta:non-whitespace-character-count="978"/>
  </office:meta>
</office:document-meta>
</file>